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00</text:p>
          </table:table-cell>
          <table:table-cell table:number-columns-repeated="4" table:style-name="ce10"/>
          <table:table-cell office:value-type="string" table:style-name="ce12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20017:14</text:p>
          </table:table-cell>
          <table:covered-table-cell/>
          <table:table-cell office:value-type="float" office:value="440714.61" table:style-name="ce20">
            <text:p>440714,61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20017:15</text:p>
          </table:table-cell>
          <table:covered-table-cell/>
          <table:table-cell office:value-type="float" office:value="313588.8" table:style-name="ce20">
            <text:p>313588,8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20017:16</text:p>
          </table:table-cell>
          <table:covered-table-cell/>
          <table:table-cell office:value-type="float" office:value="334211.08" table:style-name="ce20">
            <text:p>334211,0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20027:1</text:p>
          </table:table-cell>
          <table:covered-table-cell/>
          <table:table-cell office:value-type="float" office:value="277946.25" table:style-name="ce20">
            <text:p>277946,25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20027:102</text:p>
          </table:table-cell>
          <table:covered-table-cell/>
          <table:table-cell office:value-type="float" office:value="131783.04000000001" table:style-name="ce20">
            <text:p>131783,0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20027:16</text:p>
          </table:table-cell>
          <table:covered-table-cell/>
          <table:table-cell office:value-type="float" office:value="2792617.6" table:style-name="ce20">
            <text:p>2792617,6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20027:17</text:p>
          </table:table-cell>
          <table:covered-table-cell/>
          <table:table-cell office:value-type="float" office:value="484125.12" table:style-name="ce20">
            <text:p>484125,1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20027:19</text:p>
          </table:table-cell>
          <table:covered-table-cell/>
          <table:table-cell office:value-type="float" office:value="1289916.98" table:style-name="ce20">
            <text:p>1289916,9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20027:20</text:p>
          </table:table-cell>
          <table:covered-table-cell/>
          <table:table-cell office:value-type="float" office:value="119372.4" table:style-name="ce20">
            <text:p>119372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20027:21</text:p>
          </table:table-cell>
          <table:covered-table-cell/>
          <table:table-cell office:value-type="float" office:value="166504.32000000001" table:style-name="ce20">
            <text:p>166504,3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20027:22</text:p>
          </table:table-cell>
          <table:covered-table-cell/>
          <table:table-cell office:value-type="float" office:value="377988.48" table:style-name="ce20">
            <text:p>377988,4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20027:26</text:p>
          </table:table-cell>
          <table:covered-table-cell/>
          <table:table-cell office:value-type="float" office:value="697223.4" table:style-name="ce20">
            <text:p>697223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20027:27</text:p>
          </table:table-cell>
          <table:covered-table-cell/>
          <table:table-cell office:value-type="float" office:value="528344.04" table:style-name="ce20">
            <text:p>528344,0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20027:28</text:p>
          </table:table-cell>
          <table:covered-table-cell/>
          <table:table-cell office:value-type="float" office:value="706829.98" table:style-name="ce20">
            <text:p>706829,9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20027:3</text:p>
          </table:table-cell>
          <table:covered-table-cell/>
          <table:table-cell office:value-type="float" office:value="297040.40000000002" table:style-name="ce20">
            <text:p>297040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20027:37</text:p>
          </table:table-cell>
          <table:covered-table-cell/>
          <table:table-cell office:value-type="float" office:value="363840.5" table:style-name="ce20">
            <text:p>363840,5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20027:4</text:p>
          </table:table-cell>
          <table:covered-table-cell/>
          <table:table-cell office:value-type="float" office:value="233430.39999999999" table:style-name="ce20">
            <text:p>233430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20027:40</text:p>
          </table:table-cell>
          <table:covered-table-cell/>
          <table:table-cell office:value-type="float" office:value="295208.74" table:style-name="ce20">
            <text:p>295208,7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20027:41</text:p>
          </table:table-cell>
          <table:covered-table-cell/>
          <table:table-cell office:value-type="float" office:value="322010.49" table:style-name="ce20">
            <text:p>322010,49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20027:44</text:p>
          </table:table-cell>
          <table:covered-table-cell/>
          <table:table-cell office:value-type="float" office:value="705667.82" table:style-name="ce20">
            <text:p>705667,8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27:45</text:p>
          </table:table-cell>
          <table:covered-table-cell/>
          <table:table-cell office:value-type="float" office:value="244409.13" table:style-name="ce20">
            <text:p>244409,13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20023:102</text:p>
          </table:table-cell>
          <table:covered-table-cell/>
          <table:table-cell office:value-type="float" office:value="572557.98" table:style-name="ce20">
            <text:p>572557,9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520023:132</text:p>
          </table:table-cell>
          <table:covered-table-cell/>
          <table:table-cell office:value-type="float" office:value="113621.28" table:style-name="ce20">
            <text:p>113621,2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520023:135</text:p>
          </table:table-cell>
          <table:covered-table-cell/>
          <table:table-cell office:value-type="float" office:value="319029.90000000002" table:style-name="ce20">
            <text:p>319029,9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20023:136</text:p>
          </table:table-cell>
          <table:covered-table-cell/>
          <table:table-cell office:value-type="float" office:value="326873.15999999997" table:style-name="ce20">
            <text:p>326873,1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20023:144</text:p>
          </table:table-cell>
          <table:covered-table-cell/>
          <table:table-cell office:value-type="float" office:value="325177.32" table:style-name="ce20">
            <text:p>325177,3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20023:147</text:p>
          </table:table-cell>
          <table:covered-table-cell/>
          <table:table-cell office:value-type="float" office:value="438586.62" table:style-name="ce20">
            <text:p>438586,6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20023:148</text:p>
          </table:table-cell>
          <table:covered-table-cell/>
          <table:table-cell office:value-type="float" office:value="322209.59999999998" table:style-name="ce20">
            <text:p>322209,6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20023:155</text:p>
          </table:table-cell>
          <table:covered-table-cell/>
          <table:table-cell office:value-type="float" office:value="330476.82" table:style-name="ce20">
            <text:p>330476,8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20023:156</text:p>
          </table:table-cell>
          <table:covered-table-cell/>
          <table:table-cell office:value-type="float" office:value="340863.84" table:style-name="ce20">
            <text:p>340863,8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520023:165</text:p>
          </table:table-cell>
          <table:covered-table-cell/>
          <table:table-cell office:value-type="float" office:value="320301.78000000003" table:style-name="ce20">
            <text:p>320301,7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520023:166</text:p>
          </table:table-cell>
          <table:covered-table-cell/>
          <table:table-cell office:value-type="float" office:value="312882.48" table:style-name="ce20">
            <text:p>312882,48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520023:179</text:p>
          </table:table-cell>
          <table:covered-table-cell/>
          <table:table-cell office:value-type="float" office:value="320725.74" table:style-name="ce20">
            <text:p>320725,7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520023:184</text:p>
          </table:table-cell>
          <table:covered-table-cell/>
          <table:table-cell office:value-type="float" office:value="344043.54" table:style-name="ce20">
            <text:p>344043,5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520023:243</text:p>
          </table:table-cell>
          <table:covered-table-cell/>
          <table:table-cell office:value-type="float" office:value="321573.65999999997" table:style-name="ce20">
            <text:p>321573,6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20023:249</text:p>
          </table:table-cell>
          <table:covered-table-cell/>
          <table:table-cell office:value-type="float" office:value="322845.53999999998" table:style-name="ce20">
            <text:p>322845,5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20023:276</text:p>
          </table:table-cell>
          <table:covered-table-cell/>
          <table:table-cell office:value-type="float" office:value="324329.40000000002" table:style-name="ce20">
            <text:p>324329,4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520023:83</text:p>
          </table:table-cell>
          <table:covered-table-cell/>
          <table:table-cell office:value-type="float" office:value="316698.12" table:style-name="ce20">
            <text:p>316698,12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520023:87</text:p>
          </table:table-cell>
          <table:covered-table-cell/>
          <table:table-cell office:value-type="float" office:value="347011.26" table:style-name="ce20">
            <text:p>347011,2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520023:98</text:p>
          </table:table-cell>
          <table:covered-table-cell/>
          <table:table-cell office:value-type="float" office:value="331324.74" table:style-name="ce20">
            <text:p>331324,7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550006:84</text:p>
          </table:table-cell>
          <table:covered-table-cell/>
          <table:table-cell office:value-type="float" office:value="327509.09999999998" table:style-name="ce20">
            <text:p>327509,10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36:23:2500007:470</text:p>
          </table:table-cell>
          <table:covered-table-cell/>
          <table:table-cell office:value-type="float" office:value="265993.56" table:style-name="ce22">
            <text:p>265993,56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2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2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2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2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2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2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2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2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2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2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2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2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2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2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2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2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2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2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2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2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2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2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2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2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12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52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52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52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52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52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52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52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52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52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52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52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52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52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52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52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52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52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52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52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52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52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52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52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52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520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52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52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52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52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52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52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52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52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20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520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52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52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52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52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52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52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52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72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72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7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74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02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3" table:number-rows-spanned="1" table:style-name="ce2">
            <text:p>36:23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3093FED1E57D92F6F1E37FACFA6587379C2AB9FC72970C3086C42FE962BE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03T09:56:07Z</meta:creation-date>
    <dc:date>2024-12-03T09:56:07Z</dc:date>
  </office:meta>
</office:document-meta>
</file>